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g-" style:family="table-cell" style:parent-style-name="Default" style:data-style-name="g-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g-" style:family="table-cell" style:parent-style-name="Default" style:data-style-name="g-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strong-" style:family="text" style:parent-style-name="firstrow-headrow-first-left-bottom-strong-">
      <style:text-properties fo:font-weight="bold"/>
    </style:style>
    <style:style style:name="strong-firstrow-headrow-right-bottom-strong-n-" style:family="text" style:parent-style-name="firstrow-headrow-right-bottom-strong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">
            <text:p><text:span text:style-name="strong-firstrow-headrow-first-left-bottom-strong-">Fuel consumed for power generation (TJ)</text:span></text:p>
          </table:table-cell>
          <table:table-cell office:value-type="float" table:style-name="firstrow-headrow-right-bottom-strong-n-" office:value="2023"/>
          <table:table-cell office:value-type="float" table:style-name="firstrow-headrow-right-bottom-strong-n-" office:value="2022"/>
          <table:table-cell office:value-type="float" table:style-name="firstrow-headrow-right-bottom-strong-n-" office:value="2021"/>
          <table:table-cell office:value-type="float" table:style-name="firstrow-headrow-right-bottom-strong-n-" office:value="2020"/>
          <table:table-cell office:value-type="float" table:style-name="firstrow-headrow-right-bottom-strong-n-" office:value="2019"/>
        </table:table-row>
        <table:table-row table:style-name="ro1">
          <table:table-cell office:value-type="string" table:style-name="first-left-bottom-">
            <text:p>Coal</text:p>
          </table:table-cell>
          <table:table-cell office:value-type="float" table:style-name="right-bottom-verified-n-g-" office:value="250177"/>
          <table:table-cell office:value-type="float" table:style-name="right-bottom-n-g-" office:value="394274"/>
          <table:table-cell office:value-type="float" table:style-name="right-bottom-n-g-" office:value="426190"/>
          <table:table-cell office:value-type="float" table:style-name="right-bottom-n-g-" office:value="403379"/>
          <table:table-cell office:value-type="float" table:style-name="right-bottom-n-g-" office:value="485453"/>
        </table:table-row>
        <table:table-row table:style-name="ro1">
          <table:table-cell office:value-type="string" table:style-name="first-left-bottom-">
            <text:p>Gas</text:p>
          </table:table-cell>
          <table:table-cell office:value-type="float" table:style-name="right-bottom-verified-n-g-" office:value="146370"/>
          <table:table-cell office:value-type="float" table:style-name="right-bottom-n-g-" office:value="151327"/>
          <table:table-cell office:value-type="float" table:style-name="right-bottom-n-g-" office:value="142304"/>
          <table:table-cell office:value-type="float" table:style-name="right-bottom-n-g-" office:value="134776"/>
          <table:table-cell office:value-type="float" table:style-name="right-bottom-n-g-" office:value="107183"/>
        </table:table-row>
        <table:table-row table:style-name="ro1">
          <table:table-cell office:value-type="string" table:style-name="lastrow-first-left-bottom-">
            <text:p>Oil</text:p>
          </table:table-cell>
          <table:table-cell office:value-type="float" table:style-name="lastrow-right-bottom-verified-n-g-" office:value="2854"/>
          <table:table-cell office:value-type="float" table:style-name="lastrow-right-bottom-n-g-" office:value="2936"/>
          <table:table-cell office:value-type="float" table:style-name="lastrow-right-bottom-n-g-" office:value="2717"/>
          <table:table-cell office:value-type="float" table:style-name="lastrow-right-bottom-n-g-" office:value="2243"/>
          <table:table-cell office:value-type="float" table:style-name="lastrow-right-bottom-n-g-" office:value="262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7T07:31:34Z</meta:creation-date>
    <dc:title>2023 Sustainability Report - Initiatives and progress</dc:title>
    <dc:language>en-gb</dc:language>
  </office:meta>
</office:document-meta>
</file>